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11 september 2016, gedeelte van de Julianastraat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8 augustus 2016 is een vergunning verleend voor het organiseren van een rommelmarkt op 11 september 2016 in een gedeelte van de Julianastraat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6807</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07</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07</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11 september 2016, gedeelte van de Julianastraat e.o.,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807</meta:user-defined>
    <meta:user-defined meta:name="OVERHEIDop.GmbID/DC.identifier">gmb-2016-11680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EB 20</meta:user-defined>
    <meta:user-defined meta:name="OVERHEIDop.woonplaats">Alkmaar</meta:user-defined>
    <meta:user-defined meta:name="OVERHEIDop.straatnaam">Juliana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439 515770</meta:user-defined>
    <meta:user-defined meta:name="OVERHEIDop.versieInformatie"/>
  </office:meta>
</office:document-meta>
</file>